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miri" svg:font-family="Amiri" style:font-family-generic="system" style:font-pitch="variable" svg:panose-1="0 0 5 0 0 0 0 0 0 0"/>
    <style:font-face style:name="MinionPro-Regular" svg:font-family="MinionPro-Regular" style:font-family-generic="system" style:font-pitch="variable"/>
    <style:font-face style:name="Lucida Grande" svg:font-family="Lucida Grande" style:font-family-generic="system" style:font-pitch="variable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mi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2" style:parent-style-name="Normale" style:family="paragraph">
      <style:paragraph-properties fo:text-align="center" fo:line-height="0.1944in"/>
      <style:text-properties fo:font-weight="bold" style:font-weight-asian="bold"/>
    </style:style>
    <style:style style:name="P3" style:parent-style-name="Normale" style:family="paragraph">
      <style:paragraph-properties fo:text-align="center" fo:line-height="0.1944in"/>
    </style:style>
    <style:style style:name="P4" style:parent-style-name="Normale" style:family="paragraph">
      <style:paragraph-properties fo:text-align="justify" fo:margin-top="0.0833in" fo:line-height="0.1944in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P6" style:parent-style-name="Normale" style:family="paragraph">
      <style:paragraph-properties fo:text-align="justify" fo:margin-top="0.0833in" fo:line-height="0.1944in"/>
    </style:style>
    <style:style style:name="P7" style:parent-style-name="Normale" style:family="paragraph">
      <style:paragraph-properties fo:text-align="justify" fo:margin-top="0.0833in" fo:line-height="0.1944in"/>
    </style:style>
    <style:style style:name="P8" style:parent-style-name="Normale" style:family="paragraph">
      <style:paragraph-properties fo:text-align="justify" fo:margin-top="0.0833in" fo:line-height="0.1944in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P11" style:parent-style-name="Normale" style:family="paragraph">
      <style:paragraph-properties fo:text-align="justify" fo:margin-top="0.0833in" fo:line-height="0.1944in"/>
      <style:text-properties fo:font-weight="bold" style:font-weight-asian="bold"/>
    </style:style>
    <style:style style:name="P12" style:parent-style-name="Normale" style:family="paragraph">
      <style:paragraph-properties fo:text-align="center" fo:margin-top="0.0833in" fo:line-height="0.1944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 fo:margin-top="0.0833in" fo:line-height="0.1944in"/>
    </style:style>
    <style:style style:name="P15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16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17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18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19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20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27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P30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31" style:parent-style-name="Paragrafoelenco" style:list-style-name="LFO1" style:family="paragraph">
      <style:paragraph-properties fo:text-align="justify" fo:margin-top="0.0555in" fo:line-height="0.1944in" fo:margin-left="0.0986in" fo:text-indent="-0.0986in">
        <style:tab-stops>
          <style:tab-stop style:type="left" style:position="3.6423in"/>
        </style:tab-stops>
      </style:paragraph-properties>
    </style:style>
    <style:style style:name="P32" style:parent-style-name="Normale" style:family="paragraph">
      <style:paragraph-properties fo:margin-top="0.0833in" fo:line-height="0.194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100%"/>
      <style:text-properties fo:font-style="italic" style:font-style-asian="italic" fo:font-size="4pt" style:font-size-asian="4pt"/>
    </style:style>
    <style:style style:name="P34" style:parent-style-name="Normale" style:family="paragraph">
      <style:paragraph-properties fo:line-height="0.1944in"/>
      <style:text-properties fo:font-style="italic" style:font-style-asian="italic"/>
    </style:style>
    <style:style style:name="P35" style:parent-style-name="Normale" style:family="paragraph">
      <style:paragraph-properties fo:line-height="0.1944in"/>
    </style:style>
    <style:style style:name="P36" style:parent-style-name="Normale" style:family="paragraph">
      <style:paragraph-properties fo:line-height="0.1944in"/>
    </style:style>
    <style:style style:name="P37" style:parent-style-name="Normale" style:family="paragraph">
      <style:paragraph-properties fo:line-height="100%"/>
    </style:style>
    <style:style style:name="P38" style:parent-style-name="Normale" style:family="paragraph">
      <style:paragraph-properties fo:line-height="100%"/>
    </style:style>
    <style:style style:name="P39" style:parent-style-name="Normale" style:family="paragraph">
      <style:paragraph-properties fo:text-align="center" style:vertical-align="auto" fo:line-height="115%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1pt" fo:hyphenate="true"/>
    </style:style>
    <style:style style:name="P40" style:parent-style-name="Normale" style:family="paragraph">
      <style:paragraph-properties fo:text-align="center" style:vertical-align="auto" fo:line-height="115%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1pt" fo:hyphenate="true"/>
    </style:style>
    <style:style style:name="P41" style:parent-style-name="Normale" style:family="paragraph">
      <style:paragraph-properties fo:text-align="center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42" style:parent-style-name="Normale" style:family="paragraph">
      <style:paragraph-properties style:vertical-align="auto" fo:line-height="115%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43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44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45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46" style:parent-style-name="Normale" style:family="paragraph">
      <style:paragraph-properties fo:text-align="center" style:vertical-align="auto" fo:line-height="115%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1pt" fo:hyphenate="true"/>
    </style:style>
    <style:style style:name="P47" style:parent-style-name="Normale" style:family="paragraph">
      <style:paragraph-properties fo:text-align="center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line-height="115%">
        <style:tab-stops/>
      </style:paragraph-properties>
      <style:text-properties fo:hyphenate="true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P55" style:parent-style-name="Normale" style:list-style-name="LFO2" style:family="paragraph">
      <style:paragraph-properties fo:text-align="justify" style:vertical-align="auto" fo:line-height="115%" fo:margin-left="0in" fo:text-indent="-0.0076in">
        <style:tab-stops>
          <style:tab-stop style:type="left" style:position="0.1972in"/>
        </style:tab-stops>
      </style:paragraph-properties>
      <style:text-properties fo:hyphenate="true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P62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63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64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6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line-height="115%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6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8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69" style:parent-style-name="Normale" style:list-style-name="LFO2" style:family="paragraph">
      <style:paragraph-properties fo:text-align="justify" style:vertical-align="auto" fo:line-height="115%" fo:margin-left="0in" fo:text-indent="-0.0076in">
        <style:tab-stops>
          <style:tab-stop style:type="left" style:position="0.1972in"/>
        </style:tab-stops>
      </style:paragraph-properties>
      <style:text-properties fo:hyphenate="true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P74" style:parent-style-name="Normale" style:list-style-name="LFO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P78" style:parent-style-name="Normale" style:family="paragraph">
      <style:paragraph-properties fo:text-align="justify" style:vertical-align="auto" fo:line-height="115%" fo:text-indent="0.2958in">
        <style:tab-stops/>
      </style:paragraph-properties>
      <style:text-properties fo:hyphenate="true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e" style:family="paragraph">
      <style:paragraph-properties fo:text-align="justify" style:vertical-align="auto" fo:line-height="115%" fo:margin-left="0.4923in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P82" style:parent-style-name="Normale" style:list-style-name="LFO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P87" style:parent-style-name="Normale" style:family="paragraph">
      <style:paragraph-properties fo:text-align="justify" style:vertical-align="auto" fo:line-height="115%" fo:text-indent="0.2958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font-size-complex="11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0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P91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P92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93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94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P95" style:parent-style-name="Normale" style:family="paragraph">
      <style:paragraph-properties fo:text-align="justify" style:vertical-align="auto" fo:line-height="115%" fo:margin-left="2.9541in" fo:text-indent="0.4923in">
        <style:tab-stops/>
      </style:paragraph-properties>
      <style:text-properties style:font-name="Times New Roman" style:font-name-asian="Times New Roman" style:font-name-complex="Times New Roman" style:font-size-complex="11pt" fo:hyphenate="true"/>
    </style:style>
    <style:style style:name="P96" style:parent-style-name="Normale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 fo:text-align="center" style:vertical-align="auto" fo:line-height="115%" fo:margin-left="2.95in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P97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1pt" fo:hyphenate="true"/>
    </style:style>
    <style:style style:name="P98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1pt" fo:hyphenate="true"/>
    </style:style>
    <style:style style:name="P99" style:parent-style-name="Normale" style:family="paragraph">
      <style:paragraph-properties fo:text-align="justify" style:vertical-align="auto" fo:line-height="115%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fo:hyphenate="true"/>
    </style:style>
    <style:style style:name="P100" style:parent-style-name="Normale" style:family="paragraph">
      <style:paragraph-properties fo:text-align="justify" style:vertical-align="auto" fo:line-height="115%">
        <style:tab-stops/>
      </style:paragraph-properties>
      <style:text-properties fo:hyphenate="true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>Oggetto: DICHIARAZIONE SOSTITUTIVA DI ATTO NOTORIO<text:s/></text:p>
      <text:p text:style-name="P2">PER AFFIDAMENTO DEI LAVORI/SERVIZI/FORNITURE<text:s/></text:p>
      <text:p text:style-name="P3"/>
      <text:p text:style-name="P4">Il sottoscritto _____________________________________<text:s/>nato a _________________ (____) il ____________ e residente in ______________ (___) alla via/piazza ____________________________,<text:s/><text:span text:style-name="T5">c.f. ∟∟∟∟∟∟∟∟∟∟∟∟∟∟∟∟</text:span></text:p>
      <text:p text:style-name="P6">in qualità di _____________________ della ditta __________________________________________, con sede in<text:s/>____________________ (______) in via _______________________________________,<text:s/></text:p>
      <text:p text:style-name="P7">ai fini dell’affidamento di appalti pubblici da parte del Comune di Ruffano,<text:s/></text:p>
      <text:p text:style-name="P8">a conoscenza della normativa vigente, della L. n. 136 del 13.08.2010, del codice di comportamento<text:s/>dei dipendenti pubblici di cui al DPR n. 62/13 e del Codice di Comportamento adottato dalla Giunta Comunale di Ruffano con deliberazione n. 164/13 in merito alle situazioni, anche solo potenziali, di conflitto d’interessi, nonché il<text:s/><text:span text:style-name="T9">Protocollo d’intesa di<text:s/></text:span><text:span text:style-name="T10">Legalità sottoscritto con la Prefettura di Lecce in data 09.10.2012, visionabile presso il sito web della stessa Prefettura,</text:span></text:p>
      <text:p text:style-name="P11">ai sensi dell’art. 47 del D.P.R. 28 dicembre 2000 n. 445 e consapevole delle sanzioni penali previste dall’art. 76 del medesimo Decreto in caso di dichiarazioni mendaci,</text:p>
      <text:p text:style-name="P12"><text:span text:style-name="T13">DICHIARA</text:span></text:p>
      <text:p text:style-name="P14">per proprio conto e per quanto di sua conoscenza:</text:p>
      <text:list text:style-name="LFO1" text:continue-numbering="true">
        <text:list-item>
          <text:p text:style-name="P15">di avere i requisiti di idoneità professionale richiesti dalla normativa vigente per l’affidamento dell’appalto in oggetto;</text:p>
        </text:list-item>
        <text:list-item>
          <text:p text:style-name="P16">L’insussistenza di cause di esclusione di cui all’art.80 del D.Lgs 50/2016, che qui si intendono interamente richiamate, per l’affidamento di appalti pubblici;</text:p>
        </text:list-item>
        <text:list-item>
          <text:p text:style-name="P17">L’insussistenza di rapporti di parentela o affinità tra l’amministratore/titolare e i soci dell’impresa ____________________________________ e il Responsabile del Settore Assetto del Territorio e Lavori Pubblici;</text:p>
        </text:list-item>
        <text:list-item>
          <text:p text:style-name="P18">l’insussistenza di situazioni, anche potenziali, di conflitto di interessi;</text:p>
        </text:list-item>
        <text:list-item>
          <text:p text:style-name="P19">di essere in regola con i versamenti contributivi e previdenziali in ordine a INPS, INAIL, CASSA<text:s/>EDILE/ovvero_____________________________________;</text:p>
        </text:list-item>
        <text:list-item>
          <text:p text:style-name="P20">di aderire al seguente regime fiscale:<text:s/><text:span text:style-name="T21"></text:span><text:s/>ordinario (con applicaz. IVA)<text:s/><text:span text:style-name="T22"></text:span><text:s/><text:span text:style-name="T23">altro</text:span>: ____________________</text:p>
        </text:list-item>
        <text:list-item>
          <text:p text:style-name="P24">di assumersi gli obblighi di tracciabilità dei flussi finanziari di cui alla L. n. 136 del 13.08.2010 relativi all’affidamento, tra cui l’obbligo di utilizzo del conto corrente bancario o postale dedicato, anche non in via esclusiva, alle commesse pubbliche, indicato nell’<text:span text:style-name="T25">allegata</text:span><text:s/>comunicazione, attenendosi alle prescrizioni dell’art. 3 della legge citata;</text:p>
        </text:list-item>
        <text:list-item>
          <text:p text:style-name="P26">di impegnarsi a rispettare il codice di comportamento (DPR 62/2013) ed il codice di comportamento dei dipendenti del Comune di Ruffano approvato con D.G.C. n. 164/2013;</text:p>
        </text:list-item>
        <text:list-item>
          <text:p text:style-name="P27">di impegnarsi a rispettare il<text:span text:style-name="T28"><text:s/>Protocollo d’intesa di Legalità sottoscritto con la Prefet</text:span><text:span text:style-name="T29">tura di Lecce in data 09.10.2012;</text:span></text:p>
        </text:list-item>
        <text:list-item>
          <text:p text:style-name="P30">di impegnarsi a comunicare tempestivamente eventuali variazioni del contenuto della presente dichiarazione ed a rendere, nel caso, una nuova dichiarazione sostitutiva;</text:p>
        </text:list-item>
        <text:list-item>
          <text:p text:style-name="P31">di essere a conoscenza che i dati personali raccolti saranno trattati, anche con mezzi informatici, esclusivamente per il procedimento per il quale la dichiarazione viene resa (art. 13 D.lgs 196/2003)</text:p>
        </text:list-item>
      </text:list>
      <text:p text:style-name="P32">Si allega copia del documento di identità in corso di validità.</text:p>
      <text:p text:style-name="P33"/>
      <text:p text:style-name="P34">In fede<text:s/></text:p>
      <text:p text:style-name="P35">Luogo e data ________________________</text:p>
      <text:p text:style-name="P36"><text:tab/>IL DICHIARANTE</text:p>
      <text:soft-page-break/>
      <text:p text:style-name="P37"><text:tab/></text:p>
      <text:p text:style-name="P38"/>
      <text:p text:style-name="P39">COMUNICAZIONE RELATIVA AL CONTO CORRENTE DEDICATO</text:p>
      <text:p text:style-name="P40">AD APPALTI/COMMESSE PUBBLICHE</text:p>
      <text:p text:style-name="P41">(ART. 3 COMMA 7 LEGGE 13 AGOSTO 2010 N. 136 E SUCCESSIVE MODIFICAZIONI)</text:p>
      <text:p text:style-name="P42"/>
      <text:p text:style-name="P43"/>
      <text:p text:style-name="P44">Il/la sottoscritto/a _____________________________________________________<text:s/>nato/a a ______________________________________ il ____/_____/________ residente a ________________________________ (___) via _______________________________n.._______ in qualità di legale rappresentante dell’Impresa __________________________________________ con sede legale a _____________________________________ via _______________________________________ e-mail _________________________ e-mail PEC __________________________ iscritta al Registro Imprese della C.C.I.A.A. di ____________________ al n. ____________n. Rea________</text:p>
      <text:p text:style-name="P45"/>
      <text:p text:style-name="P46">COMUNICA</text:p>
      <text:p text:style-name="P47"/>
      <text:p text:style-name="P48"><text:span text:style-name="T49">in ottemperanza al disposto dell’art. 3, comma 7 “</text:span><text:span text:style-name="T50">Tracciabilità dei flussi finanziar</text:span><text:span text:style-name="T51">i” della L. 136/2010 e succe</text:span><text:span text:style-name="T52">s</text:span><text:span text:style-name="T53">sive modificazioni che:</text:span></text:p>
      <text:p text:style-name="P54"/>
      <text:list text:style-name="LFO2" text:continue-numbering="true">
        <text:list-item>
          <text:p text:style-name="P55"><text:span text:style-name="T56">L’Impresa sopra specificata utilizza il sotto riportato conto corrente<text:s/></text:span><text:span text:style-name="T57">dedicato</text:span><text:span text:style-name="T58"><text:s/>alla<text:s/></text:span><text:span text:style-name="T59">gestione dei m</text:span><text:span text:style-name="T60">o</text:span><text:span text:style-name="T61">vimenti finanziari relativi ad appalti/commesse pubbliche:</text:span></text:p>
        </text:list-item>
      </text:list>
      <text:p text:style-name="P62"/>
      <text:p text:style-name="P63">Banca ____________________________________ Agenzia/Filiale ________________________<text:s/></text:p>
      <text:p text:style-name="P64"/>
      <text:p text:style-name="P65"><text:span text:style-name="T66">IBAN<text:s/></text:span><text:span text:style-name="T67">∟∟∟∟∟∟∟∟∟∟∟∟∟∟∟∟∟∟∟∟∟∟∟∟∟∟∟</text:span></text:p>
      <text:p text:style-name="P68"/>
      <text:list text:style-name="LFO2" text:continue-numbering="true">
        <text:list-item>
          <text:p text:style-name="P69"><text:span text:style-name="T70">Che i soggetti delegati ad operare sul conto corrente<text:s/></text:span><text:span text:style-name="T71">dedicat</text:span><text:span text:style-name="T72">o</text:span><text:span text:style-name="T73"><text:s/>sono:</text:span></text:p>
          <text:list text:continue-numbering="true">
            <text:list-item>
              <text:p text:style-name="P74"><text:span text:style-name="T75">Sig. ___________________________ nato a ___________________ il ________________ res</text:span><text:span text:style-name="T76">i</text:span><text:span text:style-name="T77">dente a ________________________ c.f. ∟∟∟∟∟∟∟∟∟∟∟∟∟∟∟∟</text:span></text:p>
            </text:list-item>
          </text:list>
        </text:list-item>
      </text:list>
      <text:p text:style-name="P78"><text:span text:style-name="T79">operante in qualità di _____________________________________<text:s/></text:span><text:span text:style-name="T80">(specificare ruolo e poteri)</text:span></text:p>
      <text:p text:style-name="P81"/>
      <text:list text:style-name="LFO2" text:continue-numbering="true">
        <text:list-item>
          <text:list>
            <text:list-item>
              <text:p text:style-name="P82"><text:span text:style-name="T83">Sig.<text:s/></text:span><text:span text:style-name="T84">___________________________ nato a ___________________ il ________________ res</text:span><text:span text:style-name="T85">i</text:span><text:span text:style-name="T86">dente a ________________________c.f. ∟∟∟∟∟∟∟∟∟∟∟∟∟∟∟∟</text:span></text:p>
            </text:list-item>
          </text:list>
        </text:list-item>
      </text:list>
      <text:p text:style-name="P87"><text:span text:style-name="T88">operante in qualità di ______________________________________<text:s/></text:span><text:span text:style-name="T89">(specificare ruolo e poteri)</text:span></text:p>
      <text:p text:style-name="P90"/>
      <text:p text:style-name="P91">e si impegna a fornire tempestivamente e per iscritto ogni informazione collegata ad eventuali variazioni nei dati sopraindicati.<text:tab/></text:p>
      <text:p text:style-name="P92"/>
      <text:p text:style-name="P93">Luogo e data ___________________________</text:p>
      <text:p text:style-name="P94"><text:tab/><text:tab/><text:tab/><text:tab/><text:tab/></text:p>
      <text:p text:style-name="P95">IL LEGALE RAPPRESENTANTE</text:p>
      <text:p text:style-name="P96"/>
      <text:p text:style-name="P97"/>
      <text:p text:style-name="P98">Si allega copia del documento di identità.</text:p>
      <text:p text:style-name="P99"><text:bookmark-start text:name="_Hlk506978274"/></text:p>
      <text:p text:style-name="P100"><text:span text:style-name="T101">I dati personali raccolti saranno tra</text:span><text:span text:style-name="T102">ttati, anche con mezzi informatici, esclusivamente per il procedimento per il quale la dichiarazione viene resa (art. 13 D.lgs 196/2003)</text:span><text:bookmark-end text:name="_Hlk506978274"/><text:span text:style-name="T10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miri" svg:font-family="Amiri" style:font-family-generic="system" style:font-pitch="variable" svg:panose-1="0 0 5 0 0 0 0 0 0 0"/>
    <style:font-face style:name="MinionPro-Regular" svg:font-family="MinionPro-Regular" style:font-family-generic="system" style:font-pitch="variable"/>
    <style:font-face style:name="Lucida Grande" svg:font-family="Lucida Grande" style:font-family-generic="system" style:font-pitch="variable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0.1666in">
        <style:tab-stops>
          <style:tab-stop style:type="left" style:position="3.7409in"/>
        </style:tab-stops>
      </style:paragraph-properties>
      <style:text-properties style:font-name="Amiri" style:font-name-complex="Amiri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left" style:position="3.7409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left" style:position="3.7409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muneIndirizzo" style:display-name="Comune Indirizzo" style:family="paragraph" style:parent-style-name="Normale">
      <style:paragraph-properties fo:line-height="0.1319in"/>
      <style:text-properties style:font-name="Roboto" fo:font-size="7.5pt" style:font-size-asian="7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uneUfficio" style:display-name="Comune Ufficio" style:family="paragraph">
      <style:paragraph-properties fo:line-height="0.1666in"/>
      <style:text-properties style:font-name="Roboto Light" fo:font-size="9pt" style:font-size-asian="9pt" style:font-size-complex="9pt" fo:hyphenate="false"/>
    </style:style>
    <style:style style:name="ComuneNumero" style:display-name="Comune Numero" style:family="paragraph">
      <style:paragraph-properties fo:text-align="end" fo:line-height="0.1319in"/>
      <style:text-properties style:font-name="Roboto" fo:font-size="7.5pt" style:font-size-asian="7.5pt" style:font-size-complex="12pt" fo:hyphenate="false"/>
    </style:style>
    <style:style style:name="RTestolettera" style:display-name="R Testo lettera" style:family="paragraph" style:parent-style-name="Normale">
      <style:paragraph-properties fo:line-height="0.194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>
          <style:tab-stop style:type="left" style:position="3.240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miri" style:font-name-asian="MS Mincho" style:font-name-complex="Ami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mi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8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nna Gnoni</meta:initial-creator>
    <dc:creator>Roberto Gnoni</dc:creator>
    <meta:creation-date>2018-02-21T10:47:00Z</meta:creation-date>
    <dc:date>2020-04-17T09:51:00Z</dc:date>
    <meta:print-date>2018-03-02T09:39:00Z</meta:print-date>
    <meta:template xlink:href="GNONI%20-%20lavori%20Pubblici" xlink:type="simple"/>
    <meta:editing-cycles>17</meta:editing-cycles>
    <meta:editing-duration>PT2760S</meta:editing-duration>
    <meta:document-statistic meta:page-count="2" meta:paragraph-count="10" meta:word-count="804" meta:character-count="5382" meta:row-count="38" meta:non-whitespace-character-count="4588"/>
  </office:meta>
</office:document-meta>
</file>